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Tiny Mulderplantsoen, (11034419) Watersplash, op 13 jul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9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9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9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97 581010</meta:user-defined>
    <meta:user-defined meta:name="DC.title">Geaccepteerde kennisgevingsevenementen Tiny Mulderplantsoen, (11034419) Watersplash, op 13 juli 2019.</meta:user-defined>
    <meta:user-defined meta:name="OVERHEID.PostcodeHuisnummer/OVERHEIDop.postcodeHuisnummer">8923</meta:user-defined>
    <meta:user-defined meta:name="OVERHEIDop.straatnaam">Tiny Mulderplantsoen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96</meta:user-defined>
    <meta:user-defined meta:name="OVERHEIDop.GmbID/DC.identifier">gmb-2019-175396</meta:user-defined>
    <meta:user-defined meta:name="OVERHEIDop.versieInformatie"/>
  </office:meta>
</office:document-meta>
</file>