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Prunushôf Stiens, (11034371) Buurt barbecue, op 7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390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9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9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998 586874</meta:user-defined>
    <meta:user-defined meta:name="DC.title">Geaccepteerde kennisgevingsevenementen Prunushôf Stiens, (11034371) Buurt barbecue, op 7 september 2019</meta:user-defined>
    <meta:user-defined meta:name="OVERHEID.PostcodeHuisnummer/OVERHEIDop.postcodeHuisnummer">9051SW</meta:user-defined>
    <meta:user-defined meta:name="OVERHEIDop.straatnaam">Prunushôf</meta:user-defined>
    <meta:user-defined meta:name="OVERHEIDop.woonplaats">Stiens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390</meta:user-defined>
    <meta:user-defined meta:name="OVERHEIDop.GmbID/DC.identifier">gmb-2019-175390</meta:user-defined>
    <meta:user-defined meta:name="OVERHEIDop.versieInformatie"/>
  </office:meta>
</office:document-meta>
</file>