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m 'e Tsjerke 6 Swichum, (11034265) kappen van een boom, verzenddatum 08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8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50 574223</meta:user-defined>
    <meta:user-defined meta:name="DC.title">Verleende omgevingsvergunning Om 'e Tsjerke 6 Swichum, (11034265) kappen van een boom, verzenddatum 08-07-2019.</meta:user-defined>
    <meta:user-defined meta:name="OVERHEID.PostcodeHuisnummer/OVERHEIDop.postcodeHuisnummer">9087</meta:user-defined>
    <meta:user-defined meta:name="OVERHEIDop.straatnaam">Om 'e Tsjerke</meta:user-defined>
    <meta:user-defined meta:name="OVERHEIDop.woonplaats">Swichu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84</meta:user-defined>
    <meta:user-defined meta:name="OVERHEIDop.GmbID/DC.identifier">gmb-2019-175384</meta:user-defined>
    <meta:user-defined meta:name="OVERHEIDop.versieInformatie"/>
  </office:meta>
</office:document-meta>
</file>