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K-Pop aan de Maas op de Maasboulevard te Schiedam op 31 augustus 2019 van 13.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Pop aan de Maas op de Maasboulevard te Schiedam op 31 augustus 2019 van 13.00 uur tot 20.00 uur (opbouw op 31 augustus 2019 van 11.00 uur tot 13.00 uur, afbouw op 31 augustus 2019 van 20.00 uur tot 22.00 uur).</text:p>
            <text:p text:style-name="common-al">Op de Maasboulevard wordt een podiumwagen geplaatst waarop een DJ Koreaanse popmuziek draait.</text:p>
            <text:p text:style-name="common-al">Vanaf 17 juli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K-Pop aan de Maa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53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55.3 435195.34</meta:user-defined>
    <meta:user-defined meta:name="DC.title">Aanvraag vergunning evenement K-Pop aan de Maas op de Maasboulevard te Schiedam op 31 augustus 2019 van 13.00 uur tot 20.00 uur</meta:user-defined>
    <meta:user-defined meta:name="OVERHEID.PostcodeHuisnummer/OVERHEIDop.postcodeHuisnummer">3114HB 3</meta:user-defined>
    <meta:user-defined meta:name="OVERHEIDop.straatnaam">Maasboulevard</meta:user-defined>
    <meta:user-defined meta:name="OVERHEIDop.woonplaats">Schiedam</meta:user-defined>
    <meta:user-defined meta:name="DCTERMS.W3CDTF/DCTERMS.available">2019-07-17</meta:user-defined>
    <meta:user-defined meta:name="DCTERMS.W3CDTF/OVERHEIDop.jaargang">2019</meta:user-defined>
    <meta:user-defined meta:name="OVERHEIDop.publicationIssue">175383</meta:user-defined>
    <meta:user-defined meta:name="OVERHEIDop.GmbID/DC.identifier">gmb-2019-175383</meta:user-defined>
    <meta:user-defined meta:name="OVERHEIDop.versieInformatie"/>
  </office:meta>
</office:document-meta>
</file>