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an het verbod om vuur te stoken, natuurpark De Hooge Vorssel, 5384 RW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stoken van vuur op 16 augustus 2019 van 12.00 tot 20.00  tijdens de Jeugdvakantieweek ‘Mini Heesch’.              </text:p>
            <text:p text:style-name="common-al">Het besluit is verzonden op 15 jul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5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537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333 414857</meta:user-defined>
    <meta:user-defined meta:name="DC.title">Algemene Plaatselijke Verordening (APV) ontheffing van het verbod om vuur te stoken, natuurpark De Hooge Vorssel, 5384 RW Heesch.</meta:user-defined>
    <meta:user-defined meta:name="OVERHEID.PostcodeHuisnummer/OVERHEIDop.postcodeHuisnummer">5384RA 27</meta:user-defined>
    <meta:user-defined meta:name="OVERHEIDop.straatnaam">Wijststraat</meta:user-defined>
    <meta:user-defined meta:name="OVERHEIDop.woonplaats">Heesch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375</meta:user-defined>
    <meta:user-defined meta:name="OVERHEIDop.GmbID/DC.identifier">gmb-2019-175375</meta:user-defined>
    <meta:user-defined meta:name="OVERHEIDop.versieInformatie"/>
  </office:meta>
</office:document-meta>
</file>