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natuurpark De Hooge Vorssel, 5384 RW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in de nacht van 14 op 15 augustus 2019 tijdens de Jeugdvakantieweek ‘Mini Heesch’.              </text:p>
            <text:p text:style-name="common-al">Het besluit is verzonden op 15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3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356 414816</meta:user-defined>
    <meta:user-defined meta:name="DC.title">Algemene Plaatselijke Verordening (APV) ontheffing voor het kamperen buiten kampeerterreinen, natuurpark De Hooge Vorssel, 5384 RW Heesch.</meta:user-defined>
    <meta:user-defined meta:name="OVERHEID.PostcodeHuisnummer/OVERHEIDop.postcodeHuisnummer">5384RA</meta:user-defined>
    <meta:user-defined meta:name="OVERHEIDop.straatnaam">Wijst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69</meta:user-defined>
    <meta:user-defined meta:name="OVERHEIDop.GmbID/DC.identifier">gmb-2019-175369</meta:user-defined>
    <meta:user-defined meta:name="OVERHEIDop.versieInformatie"/>
  </office:meta>
</office:document-meta>
</file>