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stsingel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7 te Venray </text:span>– het veranderen van de voorgevel (HZ-OMV-2019-01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36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23 393294</meta:user-defined>
    <meta:user-defined meta:name="DC.title">Omgevingsvergunning – regulier – verleend (Westsingel 17 te Venray)</meta:user-defined>
    <meta:user-defined meta:name="OVERHEID.PostcodeHuisnummer/OVERHEIDop.postcodeHuisnummer">5801TT 17</meta:user-defined>
    <meta:user-defined meta:name="OVERHEIDop.straatnaam">Westsingel</meta:user-defined>
    <meta:user-defined meta:name="OVERHEIDop.woonplaats">Venray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368</meta:user-defined>
    <meta:user-defined meta:name="OVERHEIDop.GmbID/DC.identifier">gmb-2019-175368</meta:user-defined>
    <meta:user-defined meta:name="OVERHEIDop.versieInformatie"/>
  </office:meta>
</office:document-meta>
</file>