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edwarsweg 6, Wedde – aanleg van een uitweg (ontvangstdatum: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3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edwarsweg 6, Wedde – aanleg van een uitweg (ontvangs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36</meta:user-defined>
    <meta:user-defined meta:name="OVERHEIDop.GmbID/DC.identifier">gmb-2019-1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V 6</meta:user-defined>
    <meta:user-defined meta:name="OVERHEIDop.woonplaats">Wedde</meta:user-defined>
    <meta:user-defined meta:name="OVERHEIDop.straatnaam">Markedwar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78 566152</meta:user-defined>
    <meta:user-defined meta:name="OVERHEIDop.versieInformatie"/>
  </office:meta>
</office:document-meta>
</file>