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natuurpark De Hooge Vorssel, 5384 RW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de Jeugdvakantieweek ‘Mini Heesch’ op 12, 13, 14,16 augustus 2019 van 08.30 uur tot 16.00 uur en 15 augustus 2019 van 08.30 uur tot 20.00 uur.              </text:p>
            <text:p text:style-name="common-al">Het besluit is verzonden op 15 jul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53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5388 414899</meta:user-defined>
    <meta:user-defined meta:name="DC.title">Algemene Plaatselijke Verordening (APV) Evenementenvergunning, natuurpark De Hooge Vorssel, 5384 RW Heesch.</meta:user-defined>
    <meta:user-defined meta:name="OVERHEID.PostcodeHuisnummer/OVERHEIDop.postcodeHuisnummer">5384RA 29</meta:user-defined>
    <meta:user-defined meta:name="OVERHEIDop.straatnaam">Wijststraat</meta:user-defined>
    <meta:user-defined meta:name="OVERHEIDop.woonplaats">Heesch</meta:user-defined>
    <meta:user-defined meta:name="DCTERMS.W3CDTF/DCTERMS.available">2019-07-17</meta:user-defined>
    <meta:user-defined meta:name="DCTERMS.W3CDTF/OVERHEIDop.jaargang">2019</meta:user-defined>
    <meta:user-defined meta:name="OVERHEIDop.publicationIssue">175357</meta:user-defined>
    <meta:user-defined meta:name="OVERHEIDop.GmbID/DC.identifier">gmb-2019-175357</meta:user-defined>
    <meta:user-defined meta:name="OVERHEIDop.versieInformatie"/>
  </office:meta>
</office:document-meta>
</file>