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13, (11031953) oprichten van een bedrijfshal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38 578798</meta:user-defined>
    <meta:user-defined meta:name="DC.title">Verleende omgevingsvergunning Zuiderkruisweg 13, (11031953) oprichten van een bedrijfshal, verzenddatum 04-07-2019.</meta:user-defined>
    <meta:user-defined meta:name="OVERHEID.PostcodeHuisnummer/OVERHEIDop.postcodeHuisnummer">8938AP 20</meta:user-defined>
    <meta:user-defined meta:name="OVERHEIDop.straatnaam">Zuiderkruisweg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5</meta:user-defined>
    <meta:user-defined meta:name="OVERHEIDop.GmbID/DC.identifier">gmb-2019-175355</meta:user-defined>
    <meta:user-defined meta:name="OVERHEIDop.versieInformatie"/>
  </office:meta>
</office:document-meta>
</file>