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cent van Goghstraat 2a, (11033358) bouwen van een dakterras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5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9 578126</meta:user-defined>
    <meta:user-defined meta:name="DC.title">Verleende omgevingsvergunning Vincent van Goghstraat 2a, (11033358) bouwen van een dakterras, verzenddatum 04-07-2019.</meta:user-defined>
    <meta:user-defined meta:name="OVERHEID.PostcodeHuisnummer/OVERHEIDop.postcodeHuisnummer">8932LG 2</meta:user-defined>
    <meta:user-defined meta:name="OVERHEIDop.straatnaam">Vincent van Goghstraat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54</meta:user-defined>
    <meta:user-defined meta:name="OVERHEIDop.GmbID/DC.identifier">gmb-2019-175354</meta:user-defined>
    <meta:user-defined meta:name="OVERHEIDop.versieInformatie"/>
  </office:meta>
</office:document-meta>
</file>