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averij 18 Grou, (11032906) plaatsen van een terrasoverkapping, verzenddatum 0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5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5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09 567781</meta:user-defined>
    <meta:user-defined meta:name="DC.title">Verleende omgevingsvergunning Skaverij 18 Grou, (11032906) plaatsen van een terrasoverkapping, verzenddatum 05-07-2019.</meta:user-defined>
    <meta:user-defined meta:name="OVERHEID.PostcodeHuisnummer/OVERHEIDop.postcodeHuisnummer">9001DB 18</meta:user-defined>
    <meta:user-defined meta:name="OVERHEIDop.straatnaam">Skaverij</meta:user-defined>
    <meta:user-defined meta:name="OVERHEIDop.woonplaats">Grou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51</meta:user-defined>
    <meta:user-defined meta:name="OVERHEIDop.GmbID/DC.identifier">gmb-2019-175351</meta:user-defined>
    <meta:user-defined meta:name="OVERHEIDop.versieInformatie"/>
  </office:meta>
</office:document-meta>
</file>