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nt Ceciliënmear 22 (Blitsaerd H03), (11032056) bouwen van een nieuwe woning, verzenddatum 04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350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5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5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420 581636</meta:user-defined>
    <meta:user-defined meta:name="DC.title">Verleende omgevingsvergunning Sint Ceciliënmear 22 (Blitsaerd H03), (11032056) bouwen van een nieuwe woning, verzenddatum 04-07-2019.</meta:user-defined>
    <meta:user-defined meta:name="OVERHEID.PostcodeHuisnummer/OVERHEIDop.postcodeHuisnummer">8927AN</meta:user-defined>
    <meta:user-defined meta:name="OVERHEIDop.straatnaam">Sint Ceciliënmear</meta:user-defined>
    <meta:user-defined meta:name="OVERHEIDop.woonplaats">Leeuward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350</meta:user-defined>
    <meta:user-defined meta:name="OVERHEIDop.GmbID/DC.identifier">gmb-2019-175350</meta:user-defined>
    <meta:user-defined meta:name="OVERHEIDop.versieInformatie"/>
  </office:meta>
</office:document-meta>
</file>