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zonnepanelen op het perceel Marshoekerste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li 2019 een besluit genomen op de aanvraag met zaaknummer Z/19/600446 voor een Omgevingsvergunning voor het plaatsen van zonnepanelen op locatie Marshoekersteeg 1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34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412 502313</meta:user-defined>
    <meta:user-defined meta:name="OVERHEID.EPSG28992/DC.spatial">210394.09 502318.72</meta:user-defined>
    <meta:user-defined meta:name="DC.title">Besluit op aanvraag voor het plaatsen van zonnepanelen op het perceel Marshoekersteeg 16 in Dalfsen</meta:user-defined>
    <meta:user-defined meta:name="OVERHEID.PostcodeHuisnummer/OVERHEIDop.postcodeHuisnummer">7722KR 16</meta:user-defined>
    <meta:user-defined meta:name="OVERHEID.PostcodeHuisnummer/OVERHEIDop.postcodeHuisnummer">7722KR 16</meta:user-defined>
    <meta:user-defined meta:name="OVERHEIDop.straatnaam">Marshoekersteeg</meta:user-defined>
    <meta:user-defined meta:name="OVERHEIDop.straatnaam">Marshoekersteeg</meta:user-defined>
    <meta:user-defined meta:name="OVERHEIDop.woonplaats">Dalfse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40</meta:user-defined>
    <meta:user-defined meta:name="OVERHEIDop.GmbID/DC.identifier">gmb-2019-175340</meta:user-defined>
    <meta:user-defined meta:name="OVERHEIDop.versieInformatie"/>
  </office:meta>
</office:document-meta>
</file>