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fdlaan  1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.</text:p>
            <text:p text:style-name="common-al">Hoofdlaan  18, 3051XG, realiseren van een opbouw op de bestaande woning ( aanvraagdatum 11-01-2019, dossiernummer OMV.19.01.00180).</text:p>
            <text:p text:style-name="common-al">Informatie aangevraagde vergunningen.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7534</text:span><text:line-break/><text:date style:data-style-name="dag" text:fixed="true" text:date-value="2019-01-24"/><text:line-break/><text:date style:data-style-name="jaar" text:fixed="true" text:date-value="2019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34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34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oofdlaan  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4</meta:user-defined>
    <meta:user-defined meta:name="OVERHEIDop.publicationIssue">17534</meta:user-defined>
    <meta:user-defined meta:name="OVERHEIDop.GmbID/DC.identifier">gmb-2019-175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51XG 18</meta:user-defined>
    <meta:user-defined meta:name="OVERHEIDop.woonplaats">Rotterdam</meta:user-defined>
    <meta:user-defined meta:name="OVERHEIDop.straatnaam">Hoofdlaan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1827 440107</meta:user-defined>
    <meta:user-defined meta:name="OVERHEIDop.versieInformatie"/>
  </office:meta>
</office:document-meta>
</file>