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tskedyk 7 Stiens, (11034243) aanpassen van de gevels, verzenddatum 0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3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15 586176</meta:user-defined>
    <meta:user-defined meta:name="DC.title">Verleende omgevingsvergunning Lutskedyk 7 Stiens, (11034243) aanpassen van de gevels, verzenddatum 05-07-2019.</meta:user-defined>
    <meta:user-defined meta:name="OVERHEID.PostcodeHuisnummer/OVERHEIDop.postcodeHuisnummer">9051CK 7</meta:user-defined>
    <meta:user-defined meta:name="OVERHEIDop.straatnaam">Lutskedyk</meta:user-defined>
    <meta:user-defined meta:name="OVERHEIDop.woonplaats">Stiens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39</meta:user-defined>
    <meta:user-defined meta:name="OVERHEIDop.GmbID/DC.identifier">gmb-2019-175339</meta:user-defined>
    <meta:user-defined meta:name="OVERHEIDop.versieInformatie"/>
  </office:meta>
</office:document-meta>
</file>