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imme 45 (Wiarda kavel 38), (11033469) bouwen van een nieuwe woning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3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0 576600</meta:user-defined>
    <meta:user-defined meta:name="DC.title">Verleende omgevingsvergunning Klimme 45 (Wiarda kavel 38), (11033469) bouwen van een nieuwe woning, verzenddatum 09-07-2019.</meta:user-defined>
    <meta:user-defined meta:name="OVERHEID.PostcodeHuisnummer/OVERHEIDop.postcodeHuisnummer">8941DK</meta:user-defined>
    <meta:user-defined meta:name="OVERHEIDop.straatnaam">Klimme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35</meta:user-defined>
    <meta:user-defined meta:name="OVERHEIDop.GmbID/DC.identifier">gmb-2019-175335</meta:user-defined>
    <meta:user-defined meta:name="OVERHEIDop.versieInformatie"/>
  </office:meta>
</office:document-meta>
</file>