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ders 15, (11033779) plaatsen van reclame op het raam, verzenddatum 0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3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3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3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6 579533</meta:user-defined>
    <meta:user-defined meta:name="DC.title">Verleende omgevingsvergunning Kelders 15, (11033779) plaatsen van reclame op het raam, verzenddatum 04-07-2019.</meta:user-defined>
    <meta:user-defined meta:name="OVERHEID.PostcodeHuisnummer/OVERHEIDop.postcodeHuisnummer">8911JC 15a</meta:user-defined>
    <meta:user-defined meta:name="OVERHEIDop.straatnaam">Kelders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31</meta:user-defined>
    <meta:user-defined meta:name="OVERHEIDop.GmbID/DC.identifier">gmb-2019-175331</meta:user-defined>
    <meta:user-defined meta:name="OVERHEIDop.versieInformatie"/>
  </office:meta>
</office:document-meta>
</file>