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ckemastate 9, (11034047) uitbreiden van de woning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9 580402</meta:user-defined>
    <meta:user-defined meta:name="DC.title">Verleende omgevingsvergunning Juckemastate 9, (11034047) uitbreiden van de woning, verzenddatum 04-07-2019.</meta:user-defined>
    <meta:user-defined meta:name="OVERHEID.PostcodeHuisnummer/OVERHEIDop.postcodeHuisnummer">8925DG 9</meta:user-defined>
    <meta:user-defined meta:name="OVERHEIDop.straatnaam">Juckemastate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27</meta:user-defined>
    <meta:user-defined meta:name="OVERHEIDop.GmbID/DC.identifier">gmb-2019-175327</meta:user-defined>
    <meta:user-defined meta:name="OVERHEIDop.versieInformatie"/>
  </office:meta>
</office:document-meta>
</file>