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erkerstraat 47</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instemmingsbesluit kabels en leidingen : het vervangen van een Coax kabel, op locatie Sterkerstraat 47. De aanvraag is geregistreerd onder zaaknummer V-2019-407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3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75 470585</meta:user-defined>
    <meta:user-defined meta:name="DC.title">Kennisgeving ontvangst aanvraag instemmingsbesluit kabels en leidingen  Sterkerstraat 47</meta:user-defined>
    <meta:user-defined meta:name="OVERHEID.PostcodeHuisnummer/OVERHEIDop.postcodeHuisnummer">7545TG 49</meta:user-defined>
    <meta:user-defined meta:name="OVERHEIDop.straatnaam">Sterker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5323</meta:user-defined>
    <meta:user-defined meta:name="OVERHEIDop.GmbID/DC.identifier">gmb-2019-175323</meta:user-defined>
    <meta:user-defined meta:name="OVERHEIDop.versieInformatie"/>
  </office:meta>
</office:document-meta>
</file>