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ptille 4 en perceel F836 Hilaard, (11032696) dempen en graven van een nieuwe afwateringssloot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2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4936 575841</meta:user-defined>
    <meta:user-defined meta:name="DC.title">Verleende omgevingsvergunning Hoptille 4 en perceel F836 Hilaard, (11032696) dempen en graven van een nieuwe afwateringssloot, verzenddatum 04-07-2019.</meta:user-defined>
    <meta:user-defined meta:name="OVERHEID.PostcodeHuisnummer/OVERHEIDop.postcodeHuisnummer">9027BA 4</meta:user-defined>
    <meta:user-defined meta:name="OVERHEIDop.straatnaam">Hoptille</meta:user-defined>
    <meta:user-defined meta:name="OVERHEIDop.woonplaats">Hilaar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22</meta:user-defined>
    <meta:user-defined meta:name="OVERHEIDop.GmbID/DC.identifier">gmb-2019-175322</meta:user-defined>
    <meta:user-defined meta:name="OVERHEIDop.versieInformatie"/>
  </office:meta>
</office:document-meta>
</file>