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ul Krugerkade 15 RD, 2018-09591, recht optrekken voorgevel en plaatsen verdiepingshoge kap 2e verdieping, ontheffing handelen in strijd met regels ruimtelijke ordening, verzonden 2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53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ul Krugerkade 15 RD, 2018-09591, recht optrekken voorgevel en plaatsen verdiepingshoge kap 2e verdieping, ontheffing handelen in strijd met regels ruimtelijke ordening, verzonden 2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532</meta:user-defined>
    <meta:user-defined meta:name="OVERHEIDop.GmbID/DC.identifier">gmb-2019-17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BM 15a</meta:user-defined>
    <meta:user-defined meta:name="OVERHEIDop.woonplaats">Haarlem</meta:user-defined>
    <meta:user-defined meta:name="OVERHEIDop.straatnaam">Paul Krugerka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64 489643</meta:user-defined>
    <meta:user-defined meta:name="OVERHEIDop.versieInformatie"/>
  </office:meta>
</office:document-meta>
</file>