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Zichtweg 163, 2151 WE  Nieuw-Vennep, het wijzigen van de voorgevel en de beneden verdieping van het gebouw,  datum besluit van rechtswege: 11-07-2019 (datum besluit is datum bekendmaking), zaak 9036819, OLO-nummer: 4367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1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583 475511</meta:user-defined>
    <meta:user-defined meta:name="DC.title">Verleende omgevingsvergunning (van rechtswege), Zichtweg 163, 2151 WE  Nieuw-Vennep, het wijzigen van de voorgevel en de beneden verdieping van het gebouw,  datum besluit van rechtswege: 11-07-2019 (datum besluit is datum bekendmaking), zaak 9036819, OLO-nummer: 4367807.</meta:user-defined>
    <meta:user-defined meta:name="OVERHEID.PostcodeHuisnummer/OVERHEIDop.postcodeHuisnummer">2151WE 163</meta:user-defined>
    <meta:user-defined meta:name="OVERHEIDop.straatnaam">Zichtweg</meta:user-defined>
    <meta:user-defined meta:name="OVERHEIDop.woonplaats">Nieuw-Vennep</meta:user-defined>
    <meta:user-defined meta:name="DCTERMS.W3CDTF/DCTERMS.available">2019-07-16</meta:user-defined>
    <meta:user-defined meta:name="DCTERMS.W3CDTF/OVERHEIDop.jaargang">2019</meta:user-defined>
    <meta:user-defined meta:name="OVERHEIDop.publicationIssue">175316</meta:user-defined>
    <meta:user-defined meta:name="OVERHEIDop.GmbID/DC.identifier">gmb-2019-175316</meta:user-defined>
    <meta:user-defined meta:name="OVERHEIDop.versieInformatie"/>
  </office:meta>
</office:document-meta>
</file>