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steek tussen Schilkampen en de Tynje, (11033643) aanbrengen van damwanden met stortsteen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1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1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1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02 579556</meta:user-defined>
    <meta:user-defined meta:name="DC.title">Verleende omgevingsvergunning doorsteek tussen Schilkampen en de Tynje, (11033643) aanbrengen van damwanden met stortsteen, verzenddatum 09-07-2019.</meta:user-defined>
    <meta:user-defined meta:name="OVERHEID.PostcodeHuisnummer/OVERHEIDop.postcodeHuisnummer">8924BC</meta:user-defined>
    <meta:user-defined meta:name="OVERHEIDop.straatnaam">Schilkampen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14</meta:user-defined>
    <meta:user-defined meta:name="OVERHEIDop.GmbID/DC.identifier">gmb-2019-175314</meta:user-defined>
    <meta:user-defined meta:name="OVERHEIDop.versieInformatie"/>
  </office:meta>
</office:document-meta>
</file>