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4781, Oude Zeeweg 86 te Noordwijk, het wijzigen van het gebruik, 08-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1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4781</meta:user-defined>
    <meta:user-defined meta:name="DCTERMS.abstract">het wijzigen van het gebruik, 08-07-2019</meta:user-defined>
    <dc:language>nl</dc:language>
    <meta:user-defined meta:name="OVERHEID.EPSG28992/DC.spatial">89785 472923</meta:user-defined>
    <meta:user-defined meta:name="DC.title">Ingekomen aanvraag omgevingsvergunning - Oude Zeeweg 86 te Noordwijk</meta:user-defined>
    <meta:user-defined meta:name="OVERHEID.PostcodeHuisnummer/OVERHEIDop.postcodeHuisnummer">2202CE 86</meta:user-defined>
    <meta:user-defined meta:name="OVERHEIDop.straatnaam">Oude Zee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313</meta:user-defined>
    <meta:user-defined meta:name="OVERHEIDop.GmbID/DC.identifier">gmb-2019-175313</meta:user-defined>
    <meta:user-defined meta:name="OVERHEIDop.versieInformatie"/>
  </office:meta>
</office:document-meta>
</file>