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floplein 1A, 1B, 3A en 3B en Berfloweg 141A t/m 141H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O-2019-0142 voor een omgevingsvergunning voor het veranderen van een bestaand pand tot 12 studio's en het verplaatsen van 4 bestaande bergingen op locatie Berfloplein 1A, 1B, 3A en 3B en Berfloweg 141A t/m 141H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530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0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0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359.7 474858.6</meta:user-defined>
    <meta:user-defined meta:name="DC.title">Kennisgeving besluit op aanvraag omgevingsvergunning Berfloplein 1A, 1B, 3A en 3B en Berfloweg 141A t/m 141H in Hengelo</meta:user-defined>
    <meta:user-defined meta:name="OVERHEID.PostcodeHuisnummer/OVERHEIDop.postcodeHuisnummer">7553JZ 3</meta:user-defined>
    <meta:user-defined meta:name="OVERHEIDop.straatnaam">Berfloplein</meta:user-defined>
    <meta:user-defined meta:name="OVERHEIDop.woonplaats">Heng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5305</meta:user-defined>
    <meta:user-defined meta:name="OVERHEIDop.GmbID/DC.identifier">gmb-2019-175305</meta:user-defined>
    <meta:user-defined meta:name="OVERHEIDop.versieInformatie"/>
  </office:meta>
</office:document-meta>
</file>