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6807, Groot Hoogwaak 1 te Noordwijk, het wijzigen van de brandcompartimentering 3e verdieping, 11-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30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6807</meta:user-defined>
    <meta:user-defined meta:name="DCTERMS.abstract">het wijzigen van de brandcompartimentering 3e verdieping, 11-07-2019</meta:user-defined>
    <dc:language>nl</dc:language>
    <meta:user-defined meta:name="OVERHEID.EPSG28992/DC.spatial">90389 474163</meta:user-defined>
    <meta:user-defined meta:name="DC.title">Ingekomen aanvraag omgevingsvergunning - Groot Hoogwaak 1 te Noordwijk</meta:user-defined>
    <meta:user-defined meta:name="OVERHEID.PostcodeHuisnummer/OVERHEIDop.postcodeHuisnummer">2202TG 1a</meta:user-defined>
    <meta:user-defined meta:name="OVERHEIDop.straatnaam">Groot Hoogwaak</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302</meta:user-defined>
    <meta:user-defined meta:name="OVERHEIDop.GmbID/DC.identifier">gmb-2019-175302</meta:user-defined>
    <meta:user-defined meta:name="OVERHEIDop.versieInformatie"/>
  </office:meta>
</office:document-meta>
</file>