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uipersdij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19 een besluit genomen op de aanvraag met zaaknummer V-2019-3220 voor een omgevingsvergunning : het vervangen van handelsreclame, op locatie Kuipersdijk 3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530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30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30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063 470725</meta:user-defined>
    <meta:user-defined meta:name="DC.title">Kennisgeving besluit op aanvraag omgevingsvergunning  Kuipersdijk 34</meta:user-defined>
    <meta:user-defined meta:name="OVERHEID.PostcodeHuisnummer/OVERHEIDop.postcodeHuisnummer">7512HD 2 11</meta:user-defined>
    <meta:user-defined meta:name="OVERHEIDop.straatnaam">De Archipel</meta:user-defined>
    <meta:user-defined meta:name="OVERHEIDop.woonplaats">Ensched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301</meta:user-defined>
    <meta:user-defined meta:name="OVERHEIDop.GmbID/DC.identifier">gmb-2019-175301</meta:user-defined>
    <meta:user-defined meta:name="OVERHEIDop.versieInformatie"/>
  </office:meta>
</office:document-meta>
</file>