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8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18 een besluit genomen op de aanvraag met zaaknummer O-2018-0659 voor een omgevingsvergunning voor het vervangen van handelsreclame op locatie Sloetsweg 8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oetsweg 8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753</meta:user-defined>
    <meta:user-defined meta:name="OVERHEIDop.GmbID/DC.identifier">gmb-2019-1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HT 8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607.7 477100.8</meta:user-defined>
    <meta:user-defined meta:name="OVERHEIDop.versieInformatie"/>
  </office:meta>
</office:document-meta>
</file>