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2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19 een besluit genomen op de aanvraag omgevingsvergunning voor de nieuwbouw van een woning op de locatie Roosenhof 22 te Egchel. De aanvraag is geregistreerd onder zaaknummer 13875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2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52.65 369324.36</meta:user-defined>
    <meta:user-defined meta:name="DC.title">verleende omgevingsvergunning Roosenhof 22 te Egchel</meta:user-defined>
    <meta:user-defined meta:name="OVERHEID.PostcodeHuisnummer/OVERHEIDop.postcodeHuisnummer">5987NP 24</meta:user-defined>
    <meta:user-defined meta:name="OVERHEIDop.straatnaam">Roosenhof</meta:user-defined>
    <meta:user-defined meta:name="OVERHEIDop.woonplaats">Egchel</meta:user-defined>
    <meta:user-defined meta:name="DCTERMS.W3CDTF/DCTERMS.available">2019-07-16</meta:user-defined>
    <meta:user-defined meta:name="DCTERMS.W3CDTF/OVERHEIDop.jaargang">2019</meta:user-defined>
    <meta:user-defined meta:name="OVERHEIDop.publicationIssue">175292</meta:user-defined>
    <meta:user-defined meta:name="OVERHEIDop.GmbID/DC.identifier">gmb-2019-175292</meta:user-defined>
    <meta:user-defined meta:name="OVERHEIDop.versieInformatie"/>
  </office:meta>
</office:document-meta>
</file>