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Wisstraat 14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li 2019 een sloopmelding ontvangen en geaccepteerd voor het verwijderen van asbest op de locatie van Wisstraat 14 te Helden. De melding is geregistreerd onder zaaknummer 145844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529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9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9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410.81 370122.8</meta:user-defined>
    <meta:user-defined meta:name="DC.title">sloopmelding van Wisstraat 14 te Helden</meta:user-defined>
    <meta:user-defined meta:name="OVERHEID.PostcodeHuisnummer/OVERHEIDop.postcodeHuisnummer">5988BM 14</meta:user-defined>
    <meta:user-defined meta:name="OVERHEIDop.straatnaam">Van Wisstraat</meta:user-defined>
    <meta:user-defined meta:name="OVERHEIDop.woonplaats">Hel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290</meta:user-defined>
    <meta:user-defined meta:name="OVERHEIDop.GmbID/DC.identifier">gmb-2019-175290</meta:user-defined>
    <meta:user-defined meta:name="OVERHEIDop.versieInformatie"/>
  </office:meta>
</office:document-meta>
</file>