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sserstraat 2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li 2019 een sloopmelding ontvangen en geaccepteerd voor het verwijderen van asbest op locatie Busserstraat 22 te Meijel. De melding is geregistreerd onder zaaknummer 145750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528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8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8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8877.24 372677.32</meta:user-defined>
    <meta:user-defined meta:name="DC.title">sloopmelding Busserstraat 22 te Meijel</meta:user-defined>
    <meta:user-defined meta:name="OVERHEID.PostcodeHuisnummer/OVERHEIDop.postcodeHuisnummer">5768CV 22</meta:user-defined>
    <meta:user-defined meta:name="OVERHEIDop.straatnaam">Busserstraat</meta:user-defined>
    <meta:user-defined meta:name="OVERHEIDop.woonplaats">Meijel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288</meta:user-defined>
    <meta:user-defined meta:name="OVERHEIDop.GmbID/DC.identifier">gmb-2019-175288</meta:user-defined>
    <meta:user-defined meta:name="OVERHEIDop.versieInformatie"/>
  </office:meta>
</office:document-meta>
</file>