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Jan de Beijerhof 15 Loenen aan de Vecht, het plaatsen van een dakopbouw en het toevoe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last-al">Dossiernummer: 19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55</meta:user-defined>
    <dc:language>nl</dc:language>
    <meta:user-defined meta:name="OVERHEID.EPSG28992/DC.spatial">129539 469017</meta:user-defined>
    <meta:user-defined meta:name="DC.title">Verlenging beslistermijn voor een omgevingsvergunning Jan de Beijerhof 15 Loenen aan de Vecht, het plaatsen van een dakopbouw en het toevoegen van een dakkapel</meta:user-defined>
    <meta:user-defined meta:name="OVERHEID.PostcodeHuisnummer/OVERHEIDop.postcodeHuisnummer">3632JE 15</meta:user-defined>
    <meta:user-defined meta:name="OVERHEIDop.straatnaam">Jan de Beijerhof</meta:user-defined>
    <meta:user-defined meta:name="OVERHEIDop.woonplaats">Loenen aan de V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7</meta:user-defined>
    <meta:user-defined meta:name="OVERHEIDop.GmbID/DC.identifier">gmb-2019-175267</meta:user-defined>
    <meta:user-defined meta:name="OVERHEIDop.versieInformatie"/>
  </office:meta>
</office:document-meta>
</file>