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Aa 34b Breukelen, gewijzigd uitvoeren van het vergrot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li 2019</text:p>
            <text:p text:style-name="common-al">Dossiernummer: 1903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6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52</meta:user-defined>
    <dc:language>nl</dc:language>
    <meta:user-defined meta:name="OVERHEID.EPSG28992/DC.spatial">126806 466053</meta:user-defined>
    <meta:user-defined meta:name="DC.title">Verleende omgevingsvergunning Oud Aa 34b Breukelen, gewijzigd uitvoeren van het vergroten van een rundveestal</meta:user-defined>
    <meta:user-defined meta:name="OVERHEID.PostcodeHuisnummer/OVERHEIDop.postcodeHuisnummer">3621LC 34b</meta:user-defined>
    <meta:user-defined meta:name="OVERHEIDop.straatnaam">Oud Aa</meta:user-defined>
    <meta:user-defined meta:name="OVERHEIDop.woonplaats">Breuk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63</meta:user-defined>
    <meta:user-defined meta:name="OVERHEIDop.GmbID/DC.identifier">gmb-2019-175263</meta:user-defined>
    <meta:user-defined meta:name="OVERHEIDop.versieInformatie"/>
  </office:meta>
</office:document-meta>
</file>