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koop 46 Nieuwer Ter Aa, het aanleggen van kleine landschapsel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juli 2019</text:p>
            <text:p text:style-name="common-al">Dossiernummer: 19049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5261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261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94</meta:user-defined>
    <dc:language>nl</dc:language>
    <meta:user-defined meta:name="OVERHEID.EPSG28992/DC.spatial">126519 467268</meta:user-defined>
    <meta:user-defined meta:name="DC.title">Verleende omgevingsvergunning Oukoop 46 Nieuwer Ter Aa, het aanleggen van kleine landschapselementen</meta:user-defined>
    <meta:user-defined meta:name="OVERHEID.PostcodeHuisnummer/OVERHEIDop.postcodeHuisnummer">3626AX 46</meta:user-defined>
    <meta:user-defined meta:name="OVERHEIDop.straatnaam">Oukoop</meta:user-defined>
    <meta:user-defined meta:name="OVERHEIDop.woonplaats">Nieuwer ter Aa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261</meta:user-defined>
    <meta:user-defined meta:name="OVERHEIDop.GmbID/DC.identifier">gmb-2019-175261</meta:user-defined>
    <meta:user-defined meta:name="OVERHEIDop.versieInformatie"/>
  </office:meta>
</office:document-meta>
</file>