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tegenover Burgemeester Merkusstraat 14 tot 24 Delfgauw, kappe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5 bomen </text:p>
            <text:p text:style-name="common-al">OLO-nummer                   4091219</text:p>
            <text:p text:style-name="common-al">Dossiernummer               O18-1470 </text:p>
            <text:p text:style-name="common-al">Locatie                                 tegenover Burgemeester Merkusstraat 14 tot 24 Delfgauw                        </text:p>
            <text:p text:style-name="common-al">Datum besluit                   17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2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tegenover Burgemeester Merkusstraat 14 tot 24 Delfgauw, kapp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26</meta:user-defined>
    <meta:user-defined meta:name="OVERHEIDop.GmbID/DC.identifier">gmb-2019-17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NJ 10</meta:user-defined>
    <meta:user-defined meta:name="OVERHEIDop.woonplaats">Delfgauw</meta:user-defined>
    <meta:user-defined meta:name="OVERHEIDop.straatnaam">Burgemeester Merkus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42 447209</meta:user-defined>
    <meta:user-defined meta:name="OVERHEIDop.versieInformatie"/>
  </office:meta>
</office:document-meta>
</file>