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23 8 Breukelen, het vervangen en het plaatsen van nieuwe kozijnen en het aanpasen van gevel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19</text:p>
            <text:p text:style-name="common-al">Dossiernummer: 1905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5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2</meta:user-defined>
    <dc:language>nl</dc:language>
    <meta:user-defined meta:name="OVERHEID.EPSG28992/DC.spatial">129832 466115</meta:user-defined>
    <meta:user-defined meta:name="DC.title">Verleende omgevingsvergunning Scheendijk 23 8 Breukelen, het vervangen en het plaatsen van nieuwe kozijnen en het aanpasen van gevelpanelen</meta:user-defined>
    <meta:user-defined meta:name="OVERHEID.PostcodeHuisnummer/OVERHEIDop.postcodeHuisnummer">3621VC 23 8</meta:user-defined>
    <meta:user-defined meta:name="OVERHEIDop.straatnaam">Scheendijk</meta:user-defined>
    <meta:user-defined meta:name="OVERHEIDop.woonplaats">Breuk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56</meta:user-defined>
    <meta:user-defined meta:name="OVERHEIDop.GmbID/DC.identifier">gmb-2019-175256</meta:user-defined>
    <meta:user-defined meta:name="OVERHEIDop.versieInformatie"/>
  </office:meta>
</office:document-meta>
</file>