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reelandseweg 8 Loenen aan de Vecht, het plaatsen van een meerp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juli 2019</text:p>
            <text:p text:style-name="common-al">Dossiernummer: 19045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5254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5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5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57</meta:user-defined>
    <dc:language>nl</dc:language>
    <meta:user-defined meta:name="OVERHEID.EPSG28992/DC.spatial">130489 469335</meta:user-defined>
    <meta:user-defined meta:name="DC.title">Verleende omgevingsvergunning Vreelandseweg 8 Loenen aan de Vecht, het plaatsen van een meerpaal</meta:user-defined>
    <meta:user-defined meta:name="OVERHEID.PostcodeHuisnummer/OVERHEIDop.postcodeHuisnummer">3632EP 8</meta:user-defined>
    <meta:user-defined meta:name="OVERHEIDop.straatnaam">Vreelandseweg</meta:user-defined>
    <meta:user-defined meta:name="OVERHEIDop.woonplaats">Loenen aan de Vecht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254</meta:user-defined>
    <meta:user-defined meta:name="OVERHEIDop.GmbID/DC.identifier">gmb-2019-175254</meta:user-defined>
    <meta:user-defined meta:name="OVERHEIDop.versieInformatie"/>
  </office:meta>
</office:document-meta>
</file>