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6 te Griendtsveen, verleende omgevingsvergunning (besluitdatum 2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weg 6 te Griendtsveen, verleende omgevingsvergunning (besluitdatum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25</meta:user-defined>
    <meta:user-defined meta:name="OVERHEIDop.GmbID/DC.identifier">gmb-2019-1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249 383592</meta:user-defined>
    <meta:user-defined meta:name="OVERHEID.EPSG28992/DC.spatial">190233.7 383589.63</meta:user-defined>
    <meta:user-defined meta:name="OVERHEIDop.versieInformatie"/>
  </office:meta>
</office:document-meta>
</file>