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len 24C gemeente Nuenen, Gerwen en Nederwetten, verleende omgevingsvergunning voor het opricht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9-0063</text:p>
            <text:p text:style-name="common-al">Omschrijving: het oprichten van een recreatiewoning</text:p>
            <text:p text:style-name="common-al">Datum verzonden: 11 juli 2019</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75228</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228</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228</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uenen, Gerwen en Nederwet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19.13441</meta:user-defined>
    <dc:language>nl</dc:language>
    <meta:user-defined meta:name="OVERHEID.EPSG28992/DC.spatial">165467 393238</meta:user-defined>
    <meta:user-defined meta:name="DC.title">Olen 24C gemeente Nuenen, Gerwen en Nederwetten, verleende omgevingsvergunning voor het oprichten van een recreatiewoning.</meta:user-defined>
    <meta:user-defined meta:name="OVERHEID.PostcodeHuisnummer/OVERHEIDop.postcodeHuisnummer">5674PJ 24c</meta:user-defined>
    <meta:user-defined meta:name="OVERHEIDop.straatnaam">Olen</meta:user-defined>
    <meta:user-defined meta:name="OVERHEIDop.woonplaats">Nuenen</meta:user-defined>
    <meta:user-defined meta:name="DCTERMS.W3CDTF/DCTERMS.available">2019-07-15</meta:user-defined>
    <meta:user-defined meta:name="DCTERMS.W3CDTF/OVERHEIDop.jaargang">2019</meta:user-defined>
    <meta:user-defined meta:name="OVERHEIDop.publicationIssue">175228</meta:user-defined>
    <meta:user-defined meta:name="OVERHEIDop.GmbID/DC.identifier">gmb-2019-175228</meta:user-defined>
    <meta:user-defined meta:name="OVERHEIDop.versieInformatie"/>
  </office:meta>
</office:document-meta>
</file>