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6e wijziging Gemeenschappelijke Regeling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De gemeenteraad, het college van Burgemeester en wethouders en de burgemeester van Buren hebben 25 juni ingestemd met de 46<text:span text:style-name="sup">e</text:span> wijziging van de gemeenschappelijke regeling Regio Rivierenland</text:p>
              </text:list-item>
              <text:list-item text:style-override="id1-3-2-1-1-1-2">
                <text:number>-</text:number>
                <text:p text:style-name="al">De wijziging betreft een aanpassing in verband met de vorming van de gemeente West Betuw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522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meta:user-defined meta:name="OVERHEIDop.referentienummer">Z.013056</meta:user-defined>
    <meta:user-defined meta:name="DCTERMS.alternative">46e wijziging Gemeenschappelijke Regeling Rivierenland</meta:user-defined>
    <dc:language>nl</dc:language>
    <meta:user-defined meta:name="OVERHEID.Gemeente/DC.spatial">Buren</meta:user-defined>
    <meta:user-defined meta:name="DC.title">46e wijziging Gemeenschappelijke Regeling Rivierenla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27</meta:user-defined>
    <meta:user-defined meta:name="OVERHEIDop.GmbID/DC.identifier">gmb-2019-175227</meta:user-defined>
    <meta:user-defined meta:name="OVERHEIDop.versieInformatie"/>
  </office:meta>
</office:document-meta>
</file>