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schutting op het perceel Mantelspeld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uli 2019 een besluit genomen op de aanvraag met zaaknummer Z/19/603984 voor een Omgevingsvergunning voor het plaatsen van een schutting op locatie Mantelspeld 16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22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2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2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54.28 503426.25</meta:user-defined>
    <meta:user-defined meta:name="OVERHEID.EPSG28992/DC.spatial">215458.94 503422.41</meta:user-defined>
    <meta:user-defined meta:name="DC.title">Besluit op aanvraag voor het plaatsen van een schutting op het perceel Mantelspeld 16 in Dalfsen</meta:user-defined>
    <meta:user-defined meta:name="OVERHEID.PostcodeHuisnummer/OVERHEIDop.postcodeHuisnummer">7722ZG 16</meta:user-defined>
    <meta:user-defined meta:name="OVERHEID.PostcodeHuisnummer/OVERHEIDop.postcodeHuisnummer">7722ZE 19</meta:user-defined>
    <meta:user-defined meta:name="OVERHEIDop.straatnaam">Mantelspeld</meta:user-defined>
    <meta:user-defined meta:name="OVERHEIDop.straatnaam">Hamerbijl</meta:user-defined>
    <meta:user-defined meta:name="OVERHEIDop.woonplaats">Dalfsen</meta:user-defined>
    <meta:user-defined meta:name="OVERHEIDop.woonplaats">Dalf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225</meta:user-defined>
    <meta:user-defined meta:name="OVERHEIDop.GmbID/DC.identifier">gmb-2019-175225</meta:user-defined>
    <meta:user-defined meta:name="OVERHEIDop.versieInformatie"/>
  </office:meta>
</office:document-meta>
</file>