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inet  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Spinet  2, 3068LX,  namens Vestia Rijnmond, het kappen van 45 bomen die dood of afstervend zijn,veiligheidsrisico’s opleveren door aantastingen of plagen op diverse locaties. Een herplantplicht opgelegd voor 28 bomen ( datum besluit  17-10- 2019,, dossiernummer OMV.18.11.00535).</text:p>
            <text:p text:style-name="common-al">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752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2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inet  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22</meta:user-defined>
    <meta:user-defined meta:name="OVERHEIDop.GmbID/DC.identifier">gmb-2019-17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8LX 2</meta:user-defined>
    <meta:user-defined meta:name="OVERHEIDop.woonplaats">Rotterdam</meta:user-defined>
    <meta:user-defined meta:name="OVERHEIDop.straatnaam">Spine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8822 442166</meta:user-defined>
    <meta:user-defined meta:name="OVERHEIDop.versieInformatie"/>
  </office:meta>
</office:document-meta>
</file>