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Atoomweg 464 te Utrecht (Stichting Lustrum U.V.S.V./N.V.V.S.U.)</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verlenen voor het volgende adres:</text:p>
            <text:p text:style-name="common-al"/>
            <text:p text:style-name="common-al">
            <text:span text:style-name="nadrukvet">Atoomweg 464 te Utrecht</text:span> </text:p>
            <text:p text:style-name="common-al"/>
            <text:p text:style-name="common-al">Ons kenmerk: HZ_DH-19-17247</text:p>
            <text:p text:style-name="common-al">
            <text:span text:style-name="nadrukvet"/>
          </text:p>
            <text:p text:style-name="common-al">
            <text:span text:style-name="nadrukvet">Betreft: </text:span>exploitatievergunning en een drank- en horecavergunning ten behoeve van een meerdaags Lustrum feest </text:p>
            <text:p text:style-name="common-al"/>
            <text:p text:style-name="common-al">Tegen dit besluit kunt u binnen zes weken na de verzending een schriftelijk en gemotiveerd bezwaarschrift indienen bij de burgemeester van Utrecht, postbus 16200, 3500 CE Utrecht. De termijn van zes weken gaat in een dag na verzending van de vergunning/ontheffing. Deze dag hoeft niet gelijk te zijn aan de datum van deze publicatie.</text:p>
            <text:p text:style-name="common-al"/>
            <text:p text:style-name="last-al">Voor het inzien van het besluit kunt u een afspraak maken met het HorecaLoket. U kunt hiervoor mailen naar horecaloket@ut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20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1740 458746</meta:user-defined>
    <meta:user-defined meta:name="OVERHEID.EPSG28992/DC.spatial">131740 458746</meta:user-defined>
    <meta:user-defined meta:name="DC.title">Verleende horecavergunning, Atoomweg 464 te Utrecht (Stichting Lustrum U.V.S.V./N.V.V.S.U.)</meta:user-defined>
    <meta:user-defined meta:name="OVERHEID.PostcodeHuisnummer/OVERHEIDop.postcodeHuisnummer">3542AB 464</meta:user-defined>
    <meta:user-defined meta:name="OVERHEID.PostcodeHuisnummer/OVERHEIDop.postcodeHuisnummer">3542AB 464</meta:user-defined>
    <meta:user-defined meta:name="OVERHEIDop.straatnaam">Atoomweg</meta:user-defined>
    <meta:user-defined meta:name="OVERHEIDop.straatnaam">Atoomweg</meta:user-defined>
    <meta:user-defined meta:name="OVERHEIDop.woonplaats">Utrecht</meta:user-defined>
    <meta:user-defined meta:name="OVERHEIDop.woonplaats">Utrecht</meta:user-defined>
    <meta:user-defined meta:name="DCTERMS.W3CDTF/DCTERMS.available">2019-07-15</meta:user-defined>
    <meta:user-defined meta:name="DCTERMS.W3CDTF/OVERHEIDop.jaargang">2019</meta:user-defined>
    <meta:user-defined meta:name="OVERHEIDop.publicationIssue">175202</meta:user-defined>
    <meta:user-defined meta:name="OVERHEIDop.GmbID/DC.identifier">gmb-2019-175202</meta:user-defined>
    <meta:user-defined meta:name="OVERHEIDop.versieInformatie"/>
  </office:meta>
</office:document-meta>
</file>