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18-2215</text:p>
            <text:p text:style-name="common-al">Voor:            het oprichten van een glastuinbouwbedrijf op grond van de Wabo voor de  activiteit bouwen, handelen in strijd met regels ruimtelijke ordening, weg aanleggen of veranderen en inrit/uitweg.</text:p>
            <text:p text:style-name="common-al">Locatie:        Nieuwlandseweg 2 te Marknesse</text:p>
            <text:p text:style-name="common-al">De kennisgeving is raadpleegbaar op:</text:p>
            <text:p text:style-name="common-al">
            <text:a xlink:href="http://www.ruimtelijkeplannen.nl/web-roo/?planidn=NL.IMRO.0171.PB00073-0001" xlink:type="simple">http://www.ruimtelijkeplannen.nl/web-roo/?planidn=NL.IMRO.0171.PB00073-0001</text:a>
          </text:p>
            <text:p text:style-name="common-al">De raad van de gemeente Noordoostpolder heeft op 8 juli 2019 besloten dat zij voornemens is om een verklaring van geen bedenkingen (hierna vvgb) af te geven voor het afwijken van het bestemmingsplan ‘Glastuinbouw Luttelgeest / Marknesse’. Indien er geen zienswijzen worden ingediend tegen dit voornemen, wordt de vvgb geacht definitief te zijn verleend. Worden er wel zienswijzen ingediend tegen dit voornemen, dan beslist de raad of zij wel of niet bereid is om een definitieve vvgb af te geven.</text:p>
            <text:p text:style-name="common-al">Het ontwerpbesluit ligt samen met de ontwerp-vvgb voor een ieder gedurende zes weken ter inzage met ingang van 18 juli 2019 bij het loket woonomgeving in het gemeentehuis te Emmeloord. Zonder afspraak bent u welkom op maandag- en woensdagochtend van 08.30 - 12.00 uur, of maak telefonisch een afspraak. </text:p>
            <text:p text:style-name="common-al">
            <text:span text:style-name="nadrukvet">Zienswijzen</text:span>
          </text:p>
            <text:p text:style-name="common-al">Voordat overgegaan wordt op een definitieve beslissing kan een ieder met ingang van 18 juli 2019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52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18-2215</meta:user-defined>
    <meta:user-defined meta:name="DCTERMS.abstract">het oprichten van een glastuinbouwbedrijf op grond van de Wabo voor de  activiteit bouwen, handelen in strijd met regels ruimtelijke ordening, weg aanleggen of veranderen en inrit/uitweg</meta:user-defined>
    <dc:language>nl</dc:language>
    <meta:user-defined meta:name="OVERHEID.EPSG28992/DC.spatial">187495 527244</meta:user-defined>
    <meta:user-defined meta:name="DC.title">Kennisgeving ontwerpvergunning omgevingsvergunning Wet algemene bepalingen omgevingsrecht Uitgebreide voorbereidingsprocedure</meta:user-defined>
    <meta:user-defined meta:name="OVERHEID.PostcodeHuisnummer/OVERHEIDop.postcodeHuisnummer">8316KZ 2</meta:user-defined>
    <meta:user-defined meta:name="OVERHEIDop.straatnaam">Nieuwlandseweg</meta:user-defined>
    <meta:user-defined meta:name="OVERHEIDop.woonplaats">Marknesse</meta:user-defined>
    <meta:user-defined meta:name="DCTERMS.W3CDTF/DCTERMS.available">2019-07-17</meta:user-defined>
    <meta:user-defined meta:name="DCTERMS.W3CDTF/OVERHEIDop.jaargang">2019</meta:user-defined>
    <meta:user-defined meta:name="OVERHEIDop.publicationIssue">175200</meta:user-defined>
    <meta:user-defined meta:name="OVERHEIDop.GmbID/DC.identifier">gmb-2019-175200</meta:user-defined>
    <meta:user-defined meta:name="OVERHEIDop.versieInformatie"/>
  </office:meta>
</office:document-meta>
</file>