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gen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3. </text:span>
          </text:p>
            <text:p text:style-name="common-al">
            <text:span text:style-name="nadrukvet">Status: toegekend.</text:span>
          </text:p>
            <text:p text:style-name="common-al">Op 11 juli 2019 heeft de gemeente een besluit genomen op de aanvraag omgevingsvergunning voor de locatie Wagenweg 11 in Nunspeet. Het besluit betreft het wijzigen van eerder verleende vergunning kapvorm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1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298.01 487167.79</meta:user-defined>
    <meta:user-defined meta:name="DC.title">Gemeente Nunspeet - Kennisgeving besluit op aanvraag omgevingsvergunning Wagenweg 11 in Nunspeet</meta:user-defined>
    <meta:user-defined meta:name="OVERHEID.PostcodeHuisnummer/OVERHEIDop.postcodeHuisnummer">8071XC 11</meta:user-defined>
    <meta:user-defined meta:name="OVERHEIDop.straatnaam">Wagen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198</meta:user-defined>
    <meta:user-defined meta:name="OVERHEIDop.GmbID/DC.identifier">gmb-2019-175198</meta:user-defined>
    <meta:user-defined meta:name="OVERHEIDop.versieInformatie"/>
  </office:meta>
</office:document-meta>
</file>