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Debijestraat 6a Hegelsom, verleende evenementenvergunning (besluitdatum 11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Phoenix on the Beach van 23 t/m 25 augustus 2019 aan Pastoor Debijestraat 6a te Hegelsom door OJC Phoenix.</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12 jul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5197</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97</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97</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0293 383291</meta:user-defined>
    <meta:user-defined meta:name="DC.title">Pastoor Debijestraat 6a Hegelsom, verleende evenementenvergunning (besluitdatum 11 juli 2019)</meta:user-defined>
    <meta:user-defined meta:name="OVERHEID.PostcodeHuisnummer/OVERHEIDop.postcodeHuisnummer">5963</meta:user-defined>
    <meta:user-defined meta:name="OVERHEIDop.woonplaats">Hegelsom</meta:user-defined>
    <meta:user-defined meta:name="DCTERMS.W3CDTF/DCTERMS.available">2019-07-15</meta:user-defined>
    <meta:user-defined meta:name="DCTERMS.W3CDTF/OVERHEIDop.jaargang">2019</meta:user-defined>
    <meta:user-defined meta:name="OVERHEIDop.publicationIssue">175197</meta:user-defined>
    <meta:user-defined meta:name="OVERHEIDop.GmbID/DC.identifier">gmb-2019-175197</meta:user-defined>
    <meta:user-defined meta:name="OVERHEIDop.versieInformatie"/>
  </office:meta>
</office:document-meta>
</file>