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124 binnenstad Tilburg, 2019 0809, 0810 en 0811-B-Kaapstad Tilburg, verzonden 1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reetArt Festival Kaap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entrum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  <text:p text:style-name="table_al"/>
                    <text:p text:style-name="table_al"/>
                    <text:p text:style-name="table_al">
                      <text:span text:style-name="nadrukvet">Locatie</text:span>
                    </text:p>
                    <text:p text:style-name="table_al">
                      <text:span text:style-name="nadrukvet">Datum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 augustus 2019  van 10:00 uur tot 22:00 uur </text:p>
                    <text:p text:style-name="table_al">10 augustus 2019  van 10:00 uur tot 23:00 uur</text:p>
                    <text:p text:style-name="table_al">11 augustus 2019  van 11:00 uur tot 22:00 uur</text:p>
                    <text:p text:style-name="table_al">Pieter Vreedeplein (Gekleurd speelveld, zandbak Adam Kalinowski)</text:p>
                    <text:p text:style-name="table_al">Van 1 augustus 2019 tot 2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124 - B -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 396567</meta:user-defined>
    <meta:user-defined meta:name="DC.title">Tilburg, toegekend Evenementeninrichting aanvragen Z-HZ_EVE-2019-02124 binnenstad Tilburg, 2019 0809, 0810 en 0811-B-Kaapstad Tilburg, verzonden 11 juli 2019</meta:user-defined>
    <meta:user-defined meta:name="OVERHEID.PostcodeHuisnummer/OVERHEIDop.postcodeHuisnummer">5038BW 80</meta:user-defined>
    <meta:user-defined meta:name="OVERHEIDop.straatnaam">Pieter Vreedeplein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92</meta:user-defined>
    <meta:user-defined meta:name="OVERHEIDop.GmbID/DC.identifier">gmb-2019-175192</meta:user-defined>
    <meta:user-defined meta:name="OVERHEIDop.versieInformatie"/>
  </office:meta>
</office:document-meta>
</file>