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lburg, ingekomen aanvraag voor een evenementenvergunning  Z-HZ_EVE-2019-02269 Winkelcentrum Heyhoef te Tilburg, 2019 0825-A-Piazza Cultura Reeshof, aangevraagd 26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kunst-cultuurfestival op 25 aigistus 2019 van 12.00 tot 17.30 uur in winkelcentrum Heyhoef en bestaat uit:</text:p>
            <text:list text:style-name="id1-3-2-1-1-3">
              <text:list-item text:style-override="id1-3-2-1-1-3-1">
                <text:number>1.</text:number>
                <text:p text:style-name="al">Evenementen vergunning;</text:p>
              </text:list-item>
            </text:list>
            <text:p text:style-name="common-al"/>
            <text:p text:style-name="common-al">Opbouw: 23 augustus 2019 van 17.00 tot 21.30 uur</text:p>
            <text:p text:style-name="common-al">Afbouw: 25 augustus 2019 van 17.30 tot 21.30 uur</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2269 - I - Winkelcentrum Heyhoef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19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9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9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8421 398824</meta:user-defined>
    <meta:user-defined meta:name="DC.title">Tilburg, ingekomen aanvraag voor een evenementenvergunning  Z-HZ_EVE-2019-02269 Winkelcentrum Heyhoef te Tilburg, 2019 0825-A-Piazza Cultura Reeshof, aangevraagd 26 mei 2019.</meta:user-defined>
    <meta:user-defined meta:name="OVERHEID.PostcodeHuisnummer/OVERHEIDop.postcodeHuisnummer">5043RH 325</meta:user-defined>
    <meta:user-defined meta:name="OVERHEIDop.straatnaam">Heyhoefpromenade</meta:user-defined>
    <meta:user-defined meta:name="OVERHEIDop.woonplaats">Tilburg</meta:user-defined>
    <meta:user-defined meta:name="DCTERMS.W3CDTF/DCTERMS.available">2019-07-15</meta:user-defined>
    <meta:user-defined meta:name="DCTERMS.W3CDTF/OVERHEIDop.jaargang">2019</meta:user-defined>
    <meta:user-defined meta:name="OVERHEIDop.publicationIssue">175191</meta:user-defined>
    <meta:user-defined meta:name="OVERHEIDop.GmbID/DC.identifier">gmb-2019-175191</meta:user-defined>
    <meta:user-defined meta:name="OVERHEIDop.versieInformatie"/>
  </office:meta>
</office:document-meta>
</file>