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236 Katterug, Paleisring (Paleis tot Katterug) en Koningsplein, 2019 0825-A-Boeken rond het paleis, aangevraagd 2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oekenmarkt op 25 augustus 2019 van 9.00 tot 17.00 uur, Katterug, Paleisring (paleis tot Katterug), Koningsplein en bestaat uit: </text:p>
            <text:p text:style-name="common-al">1. Evenementen vergunning;</text:p>
            <text:p text:style-name="common-al">Opbouw: 25 augustus 2019 </text:p>
            <text:p text:style-name="common-al">Afbouw: 25 augustus 2019 van 17.00 tot 2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236 - I - Katterug, Paleisring (Paleis tot Katterug) en Koningsplein.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9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362 396266</meta:user-defined>
    <meta:user-defined meta:name="DC.title">Tilburg, ingekomen aanvraag voor een evenementenvergunning Z-HZ_EVE-2019-02236 Katterug, Paleisring (Paleis tot Katterug) en Koningsplein, 2019 0825-A-Boeken rond het paleis, aangevraagd 24 mei 2019.</meta:user-defined>
    <meta:user-defined meta:name="OVERHEID.PostcodeHuisnummer/OVERHEIDop.postcodeHuisnummer">5038WZ 106</meta:user-defined>
    <meta:user-defined meta:name="OVERHEIDop.straatnaam">Paleisring</meta:user-defined>
    <meta:user-defined meta:name="OVERHEIDop.woonplaats">Tilburg</meta:user-defined>
    <meta:user-defined meta:name="DCTERMS.W3CDTF/DCTERMS.available">2019-07-15</meta:user-defined>
    <meta:user-defined meta:name="DCTERMS.W3CDTF/OVERHEIDop.jaargang">2019</meta:user-defined>
    <meta:user-defined meta:name="OVERHEIDop.publicationIssue">175190</meta:user-defined>
    <meta:user-defined meta:name="OVERHEIDop.GmbID/DC.identifier">gmb-2019-175190</meta:user-defined>
    <meta:user-defined meta:name="OVERHEIDop.versieInformatie"/>
  </office:meta>
</office:document-meta>
</file>